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Arial" style:font-name-complex="Arial"/>
    </style:style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color="#3366FF" fo:font-size="14pt" style:font-size-asian="14pt" style:font-size-complex="14pt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8pt" style:font-size-asian="8pt" style:font-size-complex="8pt"/>
    </style:style>
    <style:style style:name="P5" style:parent-style-name="Normal" style:family="paragraph">
      <style:text-properties style:font-name="Arial" style:font-name-complex="Arial" fo:font-size="8pt" style:font-size-asian="8pt" style:font-size-complex="8pt"/>
    </style:style>
    <style:style style:name="P6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1" style:parent-style-name="ListParagraph" style:list-style-name="LFO13" style:family="paragraph">
      <style:text-properties style:font-name="Arial" style:font-name-complex="Arial"/>
    </style:style>
    <style:style style:name="P12" style:parent-style-name="ListParagraph" style:list-style-name="LFO13" style:family="paragraph">
      <style:text-properties style:font-name="Arial" style:font-name-complex="Arial"/>
    </style:style>
    <style:style style:name="P13" style:parent-style-name="ListParagraph" style:list-style-name="LFO13" style:family="paragraph">
      <style:text-properties style:font-name="Arial" style:font-name-complex="Arial"/>
    </style:style>
    <style:style style:name="P14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5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38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[Insert Date]<text:s/></text:p>
      <text:p text:style-name="P2"/>
      <text:p text:style-name="P3">Workplace pensions – a change in the law that affects you</text:p>
      <text:p text:style-name="P4"/>
      <text:p text:style-name="P5"/>
      <text:p text:style-name="P6">Dear</text:p>
      <text:p text:style-name="P7"/>
      <text:p text:style-name="P8">To help people save<text:s/>more for their retirement, all<text:s/>employers<text:s/>are now required by law<text:s/>to<text:s/>provide a workplace pension scheme for certain staff and pay money into it.</text:p>
      <text:p text:style-name="P9"/>
      <text:p text:style-name="P10">We must enrol any of our staff who meet all of the following criteria:<text:s/><text:s/></text:p>
      <text:list text:style-name="LFO13" text:continue-numbering="true">
        <text:list-item>
          <text:p text:style-name="P11">Earn over £192 per week (or £833 per month)</text:p>
        </text:list-item>
        <text:list-item>
          <text:p text:style-name="P12">Are aged 22 or over and</text:p>
        </text:list-item>
        <text:list-item>
          <text:p text:style-name="P13">Are under state pension age</text:p>
        </text:list-item>
      </text:list>
      <text:p text:style-name="P14"/>
      <text:p text:style-name="P15"><text:span text:style-name="T16">If you m</text:span><text:span text:style-name="T17">e</text:span><text:span text:style-name="T18">et th</text:span><text:span text:style-name="T19">ese</text:span><text:span text:style-name="T20"><text:s/>criteria</text:span><text:span text:style-name="T21"><text:s/>on &lt;insert date&gt;</text:span><text:span text:style-name="T22"><text:s/>y</text:span><text:span text:style-name="T23">ou<text:s/></text:span><text:span text:style-name="T24">will be</text:span><text:span text:style-name="T25"><text:s/>automatically enrolled into our workplace pension scheme</text:span><text:span text:style-name="T26">.</text:span><text:span text:style-name="T27"><text:s/></text:span><text:span text:style-name="T28">We will write to you again<text:s/></text:span><text:span text:style-name="T29">if</text:span><text:span text:style-name="T30"><text:s/>this happens.<text:s/></text:span><text:span text:style-name="T31">You can join the scheme before this date if you wish (see<text:s/></text:span><text:span text:style-name="T32">How to join</text:span><text:span text:style-name="T33"><text:s/>below).</text:span></text:p>
      <text:p text:style-name="P34"/>
      <text:p text:style-name="P35">If you don’t meet the criteria, you won’t become a member of the scheme automatically but if, in the future, you earn more than £192 per week (or £833 per month), and meet the other two criteria above, we will enrol you into the scheme and let you know.</text:p>
      <text:p text:style-name="P36">If you don’t meet the criteria you can also ask to join the scheme now or in the future.<text:s/></text:p>
      <text:p text:style-name="P37"/>
      <text:p text:style-name="P38">If you<text:s/>ask to<text:s/>join<text:s/>you will put money into the pension<text:s/>each month<text:s/>directly from your pay,<text:s/>and the government<text:s/>may<text:s/>also contribute through tax relief.<text:s/>If you earn over £120<text:s/>a week (or £520<text:s/>a month), when you ask to join,<text:s/>the minimum amount you will put into the scheme will be<text:s/>5% of your earnings.<text:s/>We will also contribute to the pension on your behalf. If you earn less than £120<text:s/>a week<text:s/>when you ask to join<text:s/>we are not obliged to contribute.<text:s/></text:p>
      <text:p text:style-name="P39"/>
      <text:p text:style-name="P40">How to join</text:p>
      <text:p text:style-name="P41">To<text:s/>join the scheme,<text:s/>now or in the future,<text:s/>tell us in writing by sending a letter which has to be signed by you. Or if you send<text:s/>us an email,<text:s/>please include<text:s/>the phrase,<text:s/>‘I confirm I personally submitted this notice to join a workplace pension scheme.’</text:p>
      <text:p text:style-name="P42"/>
      <text:p text:style-name="P43">Yours sincerely,</text:p>
      <text:p text:style-name="P4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line-height="115%"/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weight="bold" style:font-weight-asian="bold" fo:font-style="normal" style:font-style-asian="normal" fo:color="#000000"/>
    </style:style>
    <style:style style:name="WW_CharLFO12LVL2" style:family="text">
      <style:text-properties style:font-name="Wingdings" fo:font-weight="bold" style:font-weight-asian="bold" fo:font-style="normal" style:font-style-asian="normal" fo:color="#000000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anC</meta:initial-creator>
    <dc:creator>Bell, Chris</dc:creator>
    <meta:creation-date>2021-09-10T08:22:00Z</meta:creation-date>
    <dc:date>2021-09-10T08:22:00Z</dc:date>
    <meta:print-date>2015-03-18T14:0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7" meta:character-count="1721" meta:row-count="12" meta:non-whitespace-character-count="1467"/>
  </office:meta>
</office:document-meta>
</file>