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color="#3366FF" fo:font-size="14pt" style:font-size-asian="14pt" style:font-size-complex="14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8pt" style:font-size-asian="8pt" style:font-size-complex="8pt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P8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14" style:parent-style-name="Normal" style:list-style-name="LFO1" style:family="paragraph">
      <style:paragraph-properties fo:margin-bottom="0in" fo:margin-right="-0.0159in"/>
      <style:text-properties style:font-name="Arial" style:font-name-complex="Arial"/>
    </style:style>
    <style:style style:name="P15" style:parent-style-name="Normal" style:list-style-name="LFO1" style:family="paragraph">
      <style:paragraph-properties fo:margin-bottom="0in" fo:margin-right="-0.0159in"/>
      <style:text-properties style:font-name="Arial" style:font-name-complex="Arial"/>
    </style:style>
    <style:style style:name="P16" style:parent-style-name="Normal" style:list-style-name="LFO1" style:family="paragraph">
      <style:paragraph-properties fo:margin-bottom="0in" fo:margin-right="-0.0159in"/>
      <style:text-properties style:font-name="Arial" style:font-name-complex="Arial"/>
    </style:style>
    <style:style style:name="P17" style:parent-style-name="Normal" style:family="paragraph">
      <style:paragraph-properties fo:margin-bottom="0in" fo:margin-left="0.625in" fo:margin-right="-0.0159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</style:style>
    <style:style style:name="T1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1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P22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asian="Times New Roman" style:font-name-complex="Arial" style:language-asian="en" style:country-asian="GB"/>
    </style:style>
    <style:style style:name="P23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24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25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26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27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28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/></text:span><text:span text:style-name="T3">[Nodwch y Dyddiad]<text:s/></text:span></text:p>
      <text:p text:style-name="P4"/>
      <text:p text:style-name="P5">Cynllun pensiwn [nodwch enw eich cyflogwr] – Newid yn y gyfraith fydd yn effeithio arnoch chi<text:s/></text:p>
      <text:p text:style-name="P6"/>
      <text:p text:style-name="P7"/>
      <text:p text:style-name="P8">Annwyl</text:p>
      <text:p text:style-name="P9"/>
      <text:p text:style-name="P10">I gynorthwyo pobl i gynilo mwy ar gyfer eu hymddeoliad,<text:s/>rhaid i bob cyflogwr, yn ôl y ddeddf, ddarparu cynllun pensiwn yn y gweithle i rai staff a thalu i mewn iddo.</text:p>
      <text:p text:style-name="P11"/>
      <text:p text:style-name="P12">Rydym felly wedi eich cofrestru chi neu fe fyddwn yn eich cofrestru ar [nodwch y dyddiad] yn ein cynllun pensiwn yn y cyfnod talu hwn am eich bod<text:s/>yn bodloni’r holl feini prawf canlynol: <text:s/></text:p>
      <text:p text:style-name="P13"/>
      <text:list text:style-name="LFO1" text:continue-numbering="true">
        <text:list-item>
          <text:p text:style-name="P14">Rydych yn ennill dros £192 yr wythnos (neu £833 y mis)</text:p>
        </text:list-item>
        <text:list-item>
          <text:p text:style-name="P15">Rydych yn 22 oed neu’n hŷn ac</text:p>
        </text:list-item>
        <text:list-item>
          <text:p text:style-name="P16">Rydych dan oedran pensiwn y wladwriaeth.<text:s/></text:p>
        </text:list-item>
      </text:list>
      <text:p text:style-name="P17"/>
      <text:p text:style-name="P18"><text:span text:style-name="T19">Medrwch optio allan o’r cynllun pensiwn os ydych yn dymuno gwneud, ond os byddwch yn</text:span><text:span text:style-name="T20"><text:s/>aros i mewn bydd gennych eich pensiwn personol eich hun pan fyddwch yn ymddeol. Eich eiddo chi fydd eich pensiwn, hyd yn oed os byddwch yn ein gadael yn y dyfodol. <text:s/></text:span></text:p>
      <text:p text:style-name="P21"/>
      <text:p text:style-name="P22">Byddwch yn talu i mewn i’r cynllun pensiwn pob cyfnod tal. Oherwydd bod eich enillion yn<text:s/>is na’r gyfradd gychwynnol ar gyfer talu treth incwm, ni fyddwch yn derbyn gostyngiad yn y dreth gan y llywodraeth ar eich taliadau. Fodd bynnag byddwch yn cael budd gennym ni o dalu i’r cynllun.<text:s/></text:p>
      <text:p text:style-name="P23"/>
      <text:p text:style-name="P24">Bydd yr wybodaeth amgaeëdig yn dweud popeth sydd angen i<text:s/>chi wybod am gofrestru awtomatig. Yn ogystal â hynny byddwch yn derbyn pecyn cychwynnol o wybodaeth oddi wrth y cynllun pensiwn.</text:p>
      <text:p text:style-name="P25"/>
      <text:p text:style-name="P26">Yn ddiffuant,<text:s/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anC</meta:initial-creator>
    <dc:creator>Bell, Chris</dc:creator>
    <meta:creation-date>2021-09-10T08:23:00Z</meta:creation-date>
    <dc:date>2021-09-10T08:24:00Z</dc:date>
    <meta:print-date>2015-01-26T11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352" meta:row-count="9" meta:non-whitespace-character-count="1152"/>
  </office:meta>
</office:document-meta>
</file>