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Arial" style:font-name-complex="Arial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color="#3366FF" fo:font-size="14pt" style:font-size-asian="14pt" style:font-size-complex="14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8pt" style:font-size-asian="8pt" style:font-size-complex="8pt"/>
    </style:style>
    <style:style style:name="P6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line-height="150%"/>
      <style:text-properties style:font-name="Arial" style:font-name-complex="Arial"/>
    </style:style>
    <style:style style:name="P8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11" style:parent-style-name="Normal" style:list-style-name="LFO1" style:family="paragraph">
      <style:paragraph-properties fo:margin-bottom="0in" fo:line-height="150%" fo:margin-right="-0.0159in"/>
      <style:text-properties style:font-name="Arial" style:font-name-complex="Arial"/>
    </style:style>
    <style:style style:name="P12" style:parent-style-name="Normal" style:list-style-name="LFO1" style:family="paragraph">
      <style:paragraph-properties fo:margin-bottom="0in" fo:line-height="150%" fo:margin-right="-0.0159in"/>
      <style:text-properties style:font-name="Arial" style:font-name-complex="Arial"/>
    </style:style>
    <style:style style:name="P13" style:parent-style-name="Normal" style:list-style-name="LFO1" style:family="paragraph">
      <style:paragraph-properties fo:margin-bottom="0in" fo:line-height="150%" fo:margin-right="-0.0159in"/>
      <style:text-properties style:font-name="Arial" style:font-name-complex="Arial"/>
    </style:style>
    <style:style style:name="P14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paragraph-properties fo:margin-bottom="0in" fo:line-height="150%" fo:margin-right="-0.0159in">
        <style:tab-stops>
          <style:tab-stop style:type="left" style:position="4.5284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[Insert Date]<text:s/></text:p>
      <text:p text:style-name="P3"/>
      <text:p text:style-name="P4">[Insert name of employer]’s pension scheme - A change in the law that affects you</text:p>
      <text:p text:style-name="P5"/>
      <text:p text:style-name="P6"/>
      <text:p text:style-name="P7">Dear<text:s/></text:p>
      <text:p text:style-name="P8">To help people save more for their retirement, all employers are now required by law to provide a workplace pension scheme for certain staff and pay money into it.</text:p>
      <text:p text:style-name="P9"/>
      <text:p text:style-name="P10"><text:s/>We must enrol any of our staff who meet all of the following criteria: <text:s/></text:p>
      <text:list text:style-name="LFO1" text:continue-numbering="true">
        <text:list-item>
          <text:p text:style-name="P11">Earn over £192 per week (or £833 per month)</text:p>
        </text:list-item>
        <text:list-item>
          <text:p text:style-name="P12">Are aged 22 or over and</text:p>
        </text:list-item>
        <text:list-item>
          <text:p text:style-name="P13">Are under state pension age</text:p>
        </text:list-item>
      </text:list>
      <text:p text:style-name="P14"/>
      <text:p text:style-name="Normal"><text:span text:style-name="T15">Because you did not meet all of these criteria,<text:s/></text:span><text:span text:style-name="T16">you have not become a member of the scheme automatically, but you can ask to join it if you want to</text:span><text:span text:style-name="T17">.</text:span><text:s/><text:span text:style-name="T18">If you do join, e</text:span><text:span text:style-name="T19">ach month you will put money into the pension directly from your pay and the government will also contribute through tax relief. If you earn over £</text:span><text:span text:style-name="T20">120</text:span><text:span text:style-name="T21"><text:s/>a week (or £</text:span><text:span text:style-name="T22">520</text:span><text:span text:style-name="T23"><text:s/>a month), the minimum amount you will put into the scheme each pay period will be<text:s/></text:span><text:span text:style-name="T24">5</text:span><text:span text:style-name="T25">% of your earnings.</text:span></text:p>
      <text:p text:style-name="P26"><text:line-break/>If you earn over £120<text:s/>when you ask to join, we will also contribute to the pension scheme on your behalf. If you earn less than £120<text:s/>a week we are not obliged to contribute to the scheme as well.<text:s/>If you want to join the pension scheme, tell us in writing by sending a letter which has to be signed by you. Or if you send it electronically,<text:s/>please include<text:s/>the phrase,<text:s/>‘I confirm I personally submitted this notice to join a workplace pension scheme.’</text:p>
      <text:p text:style-name="P27">In the future if you earn more than £192 per week (or £833 per month), are over the age of 22, and you have not joined the scheme, we will automatically enrol you and tell you we have done this.</text:p>
      <text:p text:style-name="P28">Yours sincerely,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anC</meta:initial-creator>
    <dc:creator>Bell, Chris</dc:creator>
    <meta:creation-date>2021-09-10T08:20:00Z</meta:creation-date>
    <dc:date>2021-09-10T08:20:00Z</dc:date>
    <meta:print-date>2015-04-08T09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