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paragraph-properties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ListParagraph" style:list-style-name="LFO1" style:family="paragraph">
      <style:paragraph-properties fo:line-height="100%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sert to accompany letter template for those<text:s/>who must be<text:s/>put into a pension scheme</text:p>
      <text:p text:style-name="P2">Your workplace pension questions answered</text:p>
      <text:p text:style-name="P3">Why have I been<text:s/>put into a pension scheme?</text:p>
      <text:list text:style-name="LFO1" text:continue-numbering="true">
        <text:list-item>
          <text:p text:style-name="P4">All<text:s/>employers<text:s/>now have<text:s/>to put their workers into a pension scheme<text:s/>if they earn over £10,000 per year, are aged 22 or over<text:s/>and are under state pension age.<text:s/>This is the law, because the government wants to get more people to have another income in addition to the state pension when they retire.<text:s/></text:p>
        </text:list-item>
      </text:list>
      <text:p text:style-name="P5">What if I don’t want to join the scheme?</text:p>
      <text:list text:style-name="LFO1" text:continue-numbering="true">
        <text:list-item>
          <text:p text:style-name="P6">If you don’t want to join the scheme, you need to<text:s/>ask to leave<text:s/>it.<text:s/>You can<text:s/>choose to leave the scheme<text:s/>in the one month period starting on either the date of this letter or the date you were put<text:s/>in, whichever is the latest. You<text:s/>do this<text:s/>by completing the form available from our pension provider,<text:s/>&lt;insert<text:s/>contact point&gt; and following their instructions.</text:p>
        </text:list-item>
        <text:list-item>
          <text:p text:style-name="P7">You will need to sign the form, or<text:s/>if you send it electronically it will need to include confirmation that you are submitting it personally.</text:p>
        </text:list-item>
        <text:list-item>
          <text:p text:style-name="P8">The<text:s/>pension provider<text:s/>will also be able to<text:s/>tell<text:s/>you<text:s/>when<text:s/>the<text:s/>one month<text:s/>period<text:s/>started, if you aren’t sure.</text:p>
        </text:list-item>
        <text:list-item>
          <text:p text:style-name="P9">If you<text:s/>leave the scheme<text:s/>during this period<text:s/>any<text:s/>money you have already paid into your pension<text:s/>will be refunded and you<text:s/>won’t<text:s/>have become<text:s/>a<text:s/>member of the scheme on this occasion.<text:s/></text:p>
        </text:list-item>
        <text:list-item>
          <text:p text:style-name="P10">If you want to stop<text:s/>paying into your pension<text:s/>after<text:s/>the end of this one month period<text:s/>you can. The<text:s/>money you have already put in<text:s/>may<text:s/>be refunded<text:s/>but this will depend on the pension scheme we are using and how long you have been<text:s/>paying into it.<text:s/></text:p>
        </text:list-item>
      </text:list>
      <text:p text:style-name="P11">What if I<text:s/>ask<text:s/>to leave<text:s/>the scheme but then change my mind in the future?</text:p>
      <text:list text:style-name="LFO1" text:continue-numbering="true">
        <text:list-item>
          <text:p text:style-name="P12">You can ask to rejoin the scheme by contacting<text:s/>us<text:s/>in writing by sending a letter which has to be signed by you. Or if you send it electronically, it has to contain the phrase,<text:s/>‘I confirm I personally submitted this notice to join a workplace pension scheme.’</text:p>
        </text:list-item>
        <text:list-item>
          <text:p text:style-name="P13">If you earn more than £120<text:s/>a week (£520<text:s/>a month) we will pay into the pension scheme as well.</text:p>
        </text:list-item>
        <text:list-item>
          <text:p text:style-name="P14">You can only re-join once in any 12 month period.<text:s/></text:p>
        </text:list-item>
      </text:list>
      <text:p text:style-name="P15">If I<text:s/>ask<text:s/>to leave the scheme,<text:s/>what happens after that?</text:p>
      <text:list text:style-name="LFO1" text:continue-numbering="true">
        <text:list-item>
          <text:p text:style-name="P16">Anyone who<text:s/>asks<text:s/>to leave,<text:s/>or stops<text:s/>paying into,<text:s/>the scheme<text:s/>will be<text:s/>put back into it<text:s/>at a later date (usually every three years<text:s/>if they meet certain criteria).<text:s/>This is because your circumstances may have changed and it may be the right time for you to start saving. We will contact you when this happens and you can<text:s/>ask<text:s/>to leave<text:s/>the scheme.</text:p>
        </text:list-item>
      </text:list>
      <text:p text:style-name="P17">If I want to stay in the scheme do<text:s/>I have to pay in?</text:p>
      <text:soft-page-break/>
      <text:list text:style-name="LFO1" text:continue-numbering="true">
        <text:list-item>
          <text:p text:style-name="P18"><text:span text:style-name="T19">You will pay in<text:s/></text:span><text:span text:style-name="T20">5</text:span><text:span text:style-name="T21">% of your earnings each pay period</text:span><text:span text:style-name="T22">. This will be taken directly from your pay</text:span><text:span text:style-name="T23"><text:s/>and<text:s/></text:span><text:span text:style-name="T24">may</text:span><text:span text:style-name="T25"><text:s/>include tax relief from the government</text:span><text:span text:style-name="T26">. We will<text:s/></text:span><text:span text:style-name="T27">also<text:s/></text:span><text:span text:style-name="T28">pay in<text:s/></text:span><text:span text:style-name="T29">3</text:span><text:span text:style-name="T30">% of your earnings each pay<text:s/></text:span><text:span text:style-name="T31">period</text:span><text:span text:style-name="T32">. Therefore, the total<text:s/></text:span><text:span text:style-name="T33">amount put in</text:span><text:span text:style-name="T34">to your pension pot will be<text:s/></text:span><text:span text:style-name="T35">8</text:span><text:span text:style-name="T36">% of your earnings</text:span><text:span text:style-name="T37">.</text:span><text:span text:style-name="T38"><text:s/></text:span></text:p>
        </text:list-item>
      </text:list>
      <text:p text:style-name="P39"/>
      <text:p text:style-name="P40">Will this amount change?</text:p>
      <text:list text:style-name="LFO1" text:continue-numbering="true">
        <text:list-item>
          <text:p text:style-name="P41"><text:span text:style-name="T42">As<text:s/></text:span><text:span text:style-name="T43">the money you pay in</text:span><text:span text:style-name="T44"><text:s/>is a percentage of your pay, t</text:span><text:span text:style-name="T45">he amounts will automatically go up or down if your earnings do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anC</meta:initial-creator>
    <dc:creator>Bell, Chris</dc:creator>
    <meta:creation-date>2021-09-10T08:17:00Z</meta:creation-date>
    <dc:date>2021-09-10T08:17:00Z</dc:date>
    <meta:print-date>2015-01-26T11:4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9" meta:character-count="2875" meta:row-count="20" meta:non-whitespace-character-count="2451"/>
  </office:meta>
</office:document-meta>
</file>