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" style:parent-style-name="Normal" style:family="paragraph">
      <style:paragraph-properties fo:line-height="100%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" style:parent-style-name="Normal" style:family="paragraph">
      <style:paragraph-properties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" style:parent-style-name="ListParagraph" style:list-style-name="LFO1" style:family="paragraph">
      <style:paragraph-properties fo:line-height="100%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14" style:parent-style-name="ListParagraph" style:list-style-name="LFO1" style:family="paragraph">
      <style:paragraph-properties fo:line-height="100%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20" style:parent-style-name="DefaultParagraphFont" style:family="text">
      <style:text-properties style:font-name="Arial" style:font-name-complex="Arial" fo:color="#FF0000" fo:font-size="12pt" style:font-size-asian="12pt" style:font-size-complex="12pt" fo:language="cy" fo:country="GB"/>
    </style:style>
    <style:style style:name="T21" style:parent-style-name="DefaultParagraphFont" style:family="text">
      <style:text-properties style:font-name="Arial" style:font-name-complex="Arial" fo:color="#FF0000" fo:font-size="12pt" style:font-size-asian="12pt" style:font-size-complex="12pt" fo:language="cy" fo:country="GB"/>
    </style:style>
    <style:style style:name="T22" style:parent-style-name="DefaultParagraphFont" style:family="text">
      <style:text-properties style:font-name="Arial" style:font-name-complex="Arial" fo:color="#FF0000" fo:font-size="12pt" style:font-size-asian="12pt" style:font-size-complex="12pt" fo:language="cy" fo:country="GB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4" style:parent-style-name="ListParagraph" style:list-style-name="LFO1" style:family="paragraph">
      <style:paragraph-properties fo:line-height="100%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6" style:parent-style-name="ListParagraph" style:list-style-name="LFO1" style:family="paragraph">
      <style:paragraph-properties fo:line-height="100%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28" style:parent-style-name="ListParagraph" style:list-style-name="LFO1" style:family="paragraph">
      <style:paragraph-properties fo:line-height="100%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ListParagraph" style:list-style-name="LFO1" style:family="paragraph">
      <style:paragraph-properties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line-height="100%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38" style:parent-style-name="ListParagraph" style:list-style-name="LFO1" style:family="paragraph">
      <style:paragraph-properties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2" style:parent-style-name="ListParagraph" style:list-style-name="LFO1" style:family="paragraph">
      <style:paragraph-properties fo:line-height="100%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48" style:parent-style-name="ListParagraph" style:list-style-name="LFO1" style:family="paragraph">
      <style:paragraph-properties fo:line-height="100%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53" style:parent-style-name="ListParagraph" style:list-style-name="LFO1" style:family="paragraph">
      <style:paragraph-properties fo:line-height="100%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P60" style:parent-style-name="Normal" style:family="paragraph">
      <style:paragraph-properties fo:line-height="100%"/>
    </style:style>
    <style:style style:name="T6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62" style:parent-style-name="ListParagraph" style:list-style-name="LFO1" style:family="paragraph">
      <style:paragraph-properties fo:line-height="10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cy" fo:country="GB"/>
    </style:style>
    <style:style style:name="P79" style:parent-style-name="ListParagraph" style:list-style-name="LFO1" style:family="paragraph">
      <style:paragraph-properties fo:line-height="100%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</office:automatic-styles>
  <office:body>
    <office:text text:use-soft-page-breaks="true">
      <text:p text:style-name="P1"><text:span text:style-name="T2">Taflen i gyd-fynd â’r templed llythyr ar gyfer y rhai sydd wedi cofrestru’n awtomatig</text:span></text:p>
      <text:p text:style-name="P3"><text:span text:style-name="T4">Ateb eich cwestiynau am bensiwn gweithle</text:span></text:p>
      <text:p text:style-name="P5"><text:span text:style-name="T6">Pam ydw i wedi fy nghofrestru’n awtomatig?</text:span></text:p>
      <text:list text:style-name="LFO1" text:continue-numbering="true">
        <text:list-item>
          <text:p text:style-name="P7"><text:span text:style-name="T8">Rhaid i bob cyflogwr nawr roi gweithwyr mewn cynllun pensiwn os ydynt yn ennill dros £10,000 y flwyddyn, yn 22 oed neu’n hŷn neu dan oed pensiwn y wladwriaeth.</text:span><text:span text:style-name="T9"><text:s/></text:span><text:span text:style-name="T10">Dyma’r gyfraith, oherwydd mae’r llywodraeth eisiau i fwy o bobl gael incwm arall yn ogystal â phensiwn y wladwriaeth pan fyddant yn ymddeol.</text:span><text:span text:style-name="T11"><text:s/></text:span></text:p>
        </text:list-item>
      </text:list>
      <text:p text:style-name="P12"><text:span text:style-name="T13">Beth os nad ydw i eisiau ymuno â’r cynllun?</text:span></text:p>
      <text:list text:style-name="LFO1" text:continue-numbering="true">
        <text:list-item>
          <text:p text:style-name="P14"><text:span text:style-name="T15">Os nad ydych yn dymuno ymuno â’r cynllun, mae angen i chi ‘optio allan’ ohono.</text:span><text:span text:style-name="T16"><text:s/></text:span><text:span text:style-name="T17">Gallwch optio allan yn y cyfnod un mis yn cychwyn naill ai ar ddyddiad y llythyr hwn neu ar y dyddiad pan gawsoch eich rhoi yn y cynllun pensiwn, pa bynnag un sydd ddiweddaraf.</text:span><text:span text:style-name="T18"><text:s/></text:span><text:span text:style-name="T19">Gallwch optio allan trwy gwblhau’r ffurflen sydd ar gael gan ein darparwr pensiwn,<text:s/></text:span><text:span text:style-name="T20">&lt;</text:span><text:span text:style-name="T21">point of contact</text:span><text:span text:style-name="T22">&gt;</text:span><text:span text:style-name="T23"><text:s/>a dilyn y cyfarwyddiadau.</text:span></text:p>
        </text:list-item>
        <text:list-item>
          <text:p text:style-name="P24"><text:span text:style-name="T25">Bydd angen i chi lofnodi’r ffurflen, neu os ydych chi’n ei anfon yn electronig bydd angen i chi gynnwys cadarnhad eich bod yn ei gyflwyno’n bersonol.</text:span></text:p>
        </text:list-item>
        <text:list-item>
          <text:p text:style-name="P26"><text:span text:style-name="T27">Bydd y darparwr pensiwn hefyd yn gallu rhoi gwybod i chi pryd gychwynnodd y cyfnod optio allan un mis, os nad ydych yn siŵr.</text:span></text:p>
        </text:list-item>
        <text:list-item>
          <text:p text:style-name="P28"><text:span text:style-name="T29">Os ydych chi’n optio allan yn ystod y cyfnod hwn, bydd unrhyw gyfraniadau i’ch pensiwn yr ydych eisoes wedi eu gwneud yn cael eu had-dalu i chi ac ni fyddwch yn ymaelodi â’r cynllun y tro hwn.</text:span><text:span text:style-name="T30"><text:s/></text:span></text:p>
        </text:list-item>
        <text:list-item>
          <text:p text:style-name="P31"><text:span text:style-name="T32">Os ydych chi eisiau stopio gwneud cyfraniadau ar ddiwedd y cyfnod un mis hwn, gallwch wneud hynny.</text:span><text:span text:style-name="T33"><text:s/></text:span><text:span text:style-name="T34">Efallai y gellir ad-dalu’r cyfraniadau yr ydych eisoes wedi gwneud, ond bydd hyn yn ddibynnol ar y cynllun pensiwn yr ydym yn defnyddio ac am ba hyd ydych chi wedi bod yn cyfrannu.</text:span><text:span text:style-name="T35"><text:s/></text:span></text:p>
        </text:list-item>
      </text:list>
      <text:p text:style-name="P36"><text:span text:style-name="T37">Beth os ydw i’n optio allan o’r cynllun ond yna’n newid fy meddwl yn y dyfodol?</text:span></text:p>
      <text:list text:style-name="LFO1" text:continue-numbering="true">
        <text:list-item>
          <text:p text:style-name="P38"><text:span text:style-name="T39">Gallwch ofyn i ailymuno â’r cynllun trwy gysylltu â ni yn ysgrifenedig trwy anfon llythyr sydd wedi ei lofnodi gennych chi.</text:span><text:span text:style-name="T40"><text:s/></text:span><text:span text:style-name="T41">Os ydych chi’n ei anfon yn electronig, mae’n rhaid ei fod yn cynnwys y frawddeg, ‘Rwy’n cadarnhau fy mod wedi cyflwyno’r hysbysiad hwn yn bersonol i ymuno â chynllun pensiwn gweithle’.</text:span></text:p>
        </text:list-item>
        <text:list-item>
          <text:p text:style-name="P42"><text:span text:style-name="T43">Os ydych chi’n ennill mwy na £</text:span><text:span text:style-name="T44">120</text:span><text:span text:style-name="T45"><text:s/>yr wythnos (£</text:span><text:span text:style-name="T46">520</text:span><text:span text:style-name="T47"><text:s/>y mis), byddwn yn talu cyfraniadau i’r cynllun pensiwn hefyd.</text:span></text:p>
        </text:list-item>
        <text:list-item>
          <text:p text:style-name="P48"><text:span text:style-name="T49">Dim ond unwaith allwch chi dalu mewn cyfnod o 12 mis.</text:span><text:span text:style-name="T50"><text:s/></text:span></text:p>
        </text:list-item>
      </text:list>
      <text:p text:style-name="P51"><text:span text:style-name="T52">Os ydw i’n optio allan, beth sy’n digwydd nesaf?</text:span></text:p>
      <text:list text:style-name="LFO1" text:continue-numbering="true">
        <text:list-item>
          <text:p text:style-name="P53"><text:span text:style-name="T54">Bydd unrhyw un sy’n optio allan neu’n stopio gwneud cyfraniadau yn cael ei gofrestru’n awtomatig yn ôl i gynllun pensiwn yn hwyrach (fel arfer pob tair blynedd os ydynt yn bodloni meini prawf penodol).</text:span><text:span text:style-name="T55"><text:s/></text:span><text:span text:style-name="T56">Mae hyn oherwydd ei bod yn bosibl bod eich amgylchiadau wedi newid ac mai dyma’r amser i chi<text:s/></text:span><text:soft-page-break/><text:span text:style-name="T57">ddechrau cynilo.</text:span><text:span text:style-name="T58"><text:s/></text:span><text:span text:style-name="T59">Byddwn yn cysylltu â chi pan fydd hyn yn digwydd a gallwch optio allan eto os nad yw’n briodol i chi o hyd.</text:span></text:p>
        </text:list-item>
      </text:list>
      <text:p text:style-name="P60"><text:span text:style-name="T61">Os ydw i eisiau aros yn y cynllun, oes rhaid i mi dalu i mewn?</text:span></text:p>
      <text:list text:style-name="LFO1" text:continue-numbering="true">
        <text:list-item>
          <text:p text:style-name="P62"><text:span text:style-name="T63">Byddwch yn talu<text:s/></text:span><text:span text:style-name="T64">5</text:span><text:span text:style-name="T65">% o’ch enillion i mewn ym mhob cyfnod talu.</text:span><text:span text:style-name="T66"><text:s/></text:span><text:span text:style-name="T67">Bydd hyn yn cael ei gymryd yn uniongyrchol o’ch cyflog a bydd yn cynnwys rhyddhad ar y dreth gan y llywodraeth.</text:span><text:span text:style-name="T68"><text:s/></text:span><text:span text:style-name="T69">Byddwn hefyd yn talu 3</text:span><text:span text:style-name="T70">% o’ch enillion i mewn ym mhob cyfnod talu.</text:span><text:span text:style-name="T71"><text:s/></text:span><text:span text:style-name="T72">Felly bydd cyfanswm y cyfraniad i’ch cronfa bensiwn yn<text:s/></text:span><text:span text:style-name="T73">8</text:span><text:span text:style-name="T74">% o’ch enillion.</text:span><text:span text:style-name="T75"><text:s/></text:span></text:p>
        </text:list-item>
      </text:list>
      <text:p text:style-name="P76"/>
      <text:p text:style-name="P77"><text:span text:style-name="T78">A fydd y swm hwn yn newid?</text:span></text:p>
      <text:list text:style-name="LFO1" text:continue-numbering="true">
        <text:list-item>
          <text:p text:style-name="P79"><text:span text:style-name="T80">Gan fod eich cyfraniad yn ganran o’ch cyflog, bydd y symiau yn mynd i fyny neu i lawr yn awtomatig os<text:s/></text:span><text:span text:style-name="T81">yw’ch enillion yn gwneud hyn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cy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harChar2" style:display-name="Char Char2" style:family="tex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Char1" style:display-name="Char Char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8pt" style:font-size-asian="8pt" style:font-size-complex="8pt" fo:hyphenate="false"/>
    </style:style>
    <style:style style:name="CharChar" style:display-name="Char Char" style:family="text">
      <style:text-properties style:font-name="Times New Roman" style:font-name-complex="Times New Roman" fo:font-size="8pt" style:font-size-asian="8pt" style:font-size-complex="8pt"/>
    </style:style>
    <style:style style:name="tw4winMark" style:display-name="tw4winMark" style:family="text">
      <style:text-properties style:font-name="Times New Roman" text:display="none" fo:color="#800080" style:text-position="sub 66.6%" fo:font-size="12pt" style:font-size-asian="12pt"/>
    </style:style>
    <style:style style:name="tw4winError" style:display-name="tw4winError" style:family="text">
      <style:text-properties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fo:color="#008000"/>
    </style:style>
    <style:style style:name="tw4winJump" style:display-name="tw4winJump" style:family="text">
      <style:text-properties fo:color="#008080"/>
    </style:style>
    <style:style style:name="tw4winExternal" style:display-name="tw4winExternal" style:family="text">
      <style:text-properties fo:color="#808080"/>
    </style:style>
    <style:style style:name="tw4winInternal" style:display-name="tw4winInternal" style:family="text">
      <style:text-properties fo:color="#FF0000"/>
    </style:style>
    <style:style style:name="DO_NOT_TRANSLATE" style:display-name="DO_NOT_TRANSLATE" style:family="text">
      <style:text-properties fo:color="#8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flen i gyd-fynd â’r templed llythyr ar gyfer y rhai sydd wedi cofrestru’n awtomatig</dc:title>
    <dc:subject/>
    <meta:initial-creator>DeanC</meta:initial-creator>
    <dc:creator>Bell, Chris</dc:creator>
    <meta:creation-date>2021-09-10T08:16:00Z</meta:creation-date>
    <dc:date>2021-09-10T08:16:00Z</dc:date>
    <meta:print-date>2015-01-26T12:4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9" meta:character-count="3208" meta:row-count="22" meta:non-whitespace-character-count="2735"/>
  </office:meta>
</office:document-meta>
</file>